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MdHeading1" style:master-page-name="MP0" style:family="paragraph">
      <style:paragraph-properties fo:break-before="page" fo:text-align="center" fo:line-height="150%"/>
      <style:text-properties style:font-name="Calibri" style:font-name-complex="Calibri"/>
    </style:style>
    <style:style style:name="P2" style:parent-style-name="MdParagraph" style:family="paragraph">
      <style:paragraph-properties fo:margin-top="0in" fo:margin-bottom="0.1666in" fo:line-height="150%"/>
    </style:style>
    <style:style style:name="P3" style:parent-style-name="MdParagraph" style:family="paragraph">
      <style:paragraph-properties fo:margin-top="0in" fo:margin-bottom="0.25in" fo:line-height="150%"/>
    </style:style>
    <style:style style:name="T4" style:parent-style-name="MdStrong" style:family="text">
      <style:text-properties style:font-name="Calibri" style:font-name-complex="Calibri" fo:font-size="13pt" style:font-size-asian="13pt" style:font-size-complex="13pt"/>
    </style:style>
    <style:style style:name="T5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6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P7" style:parent-style-name="MdHeading2" style:family="paragraph">
      <style:paragraph-properties fo:text-align="justify" fo:margin-top="0in" fo:margin-bottom="0.1666in" fo:line-height="150%"/>
      <style:text-properties style:font-name="Calibri" style:font-name-complex="Calibri" fo:font-size="13pt" style:font-size-asian="13pt" style:font-size-complex="13pt"/>
    </style:style>
    <style:style style:name="P8" style:parent-style-name="MdParagraph" style:family="paragraph">
      <style:paragraph-properties fo:text-align="justify" fo:margin-top="0in" fo:margin-bottom="0.1666in" fo:line-height="150%"/>
    </style:style>
    <style:style style:name="T9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10" style:parent-style-name="MdStrong" style:family="text">
      <style:text-properties style:font-name="Calibri" style:font-name-complex="Calibri" fo:font-size="13pt" style:font-size-asian="13pt" style:font-size-complex="13pt"/>
    </style:style>
    <style:style style:name="T11" style:parent-style-name="MdStrong" style:family="text">
      <style:text-properties style:font-name="Calibri" style:font-name-complex="Calibri" fo:font-size="13pt" style:font-size-asian="13pt" style:font-size-complex="13pt"/>
    </style:style>
    <style:style style:name="T12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13" style:parent-style-name="MdStrong" style:family="text">
      <style:text-properties style:font-name="Calibri" style:font-name-complex="Calibri" fo:font-size="13pt" style:font-size-asian="13pt" style:font-size-complex="13pt"/>
    </style:style>
    <style:style style:name="T14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P15" style:parent-style-name="MdParagraph" style:family="paragraph">
      <style:paragraph-properties fo:text-align="justify" fo:margin-top="0in" fo:margin-bottom="0.1666in" fo:line-height="150%"/>
      <style:text-properties style:font-name="Calibri" style:font-name-complex="Calibri" fo:font-size="13pt" style:font-size-asian="13pt" style:font-size-complex="13pt"/>
    </style:style>
    <style:style style:name="P16" style:parent-style-name="MdParagraph" style:family="paragraph">
      <style:paragraph-properties fo:text-align="justify" fo:margin-top="0in" fo:margin-bottom="0.1666in" fo:line-height="150%"/>
    </style:style>
    <style:style style:name="T17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18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19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21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22" style:parent-style-name="Fonteparág.padrão" style:family="text"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25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26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27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28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29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30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P31" style:parent-style-name="MdParagraph" style:family="paragraph">
      <style:paragraph-properties fo:text-align="justify" fo:margin-top="0in" fo:margin-bottom="0.1666in" fo:line-height="150%"/>
      <style:text-properties style:font-name="Calibri" style:font-name-complex="Calibri" fo:font-size="13pt" style:font-size-asian="13pt" style:font-size-complex="13pt"/>
    </style:style>
    <style:style style:name="P32" style:parent-style-name="MdParagraph" style:family="paragraph">
      <style:paragraph-properties fo:margin-top="0in" fo:margin-bottom="0.1666in" fo:line-height="150%"/>
      <style:text-properties style:font-name="Calibri" style:font-name-complex="Calibri" fo:font-weight="bold" style:font-weight-asian="bold" fo:font-size="13pt" style:font-size-asian="13pt" style:font-size-complex="13pt"/>
    </style:style>
    <style:style style:name="P33" style:parent-style-name="MdParagraph" style:family="paragraph">
      <style:paragraph-properties fo:text-align="justify" fo:margin-top="0in" fo:margin-bottom="0.1666in" fo:line-height="150%"/>
    </style:style>
    <style:style style:name="T34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35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36" style:parent-style-name="MdStrong" style:family="text">
      <style:text-properties style:font-name="Calibri" style:font-name-complex="Calibri" fo:font-size="13pt" style:font-size-asian="13pt" style:font-size-complex="13pt"/>
    </style:style>
    <style:style style:name="T37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P38" style:parent-style-name="MdHeading2" style:family="paragraph">
      <style:paragraph-properties fo:text-align="justify" fo:margin-top="0in" fo:margin-bottom="0.1666in" fo:line-height="150%"/>
      <style:text-properties style:font-name="Calibri" style:font-name-complex="Calibri" fo:font-weight="normal" style:font-weight-asian="normal" style:font-weight-complex="normal" fo:font-size="13pt" style:font-size-asian="13pt" style:font-size-complex="13pt"/>
    </style:style>
    <style:style style:name="P39" style:parent-style-name="MdParagraph" style:family="paragraph">
      <style:paragraph-properties fo:text-align="justify" fo:margin-top="0in" fo:margin-bottom="0.1666in" fo:line-height="150%"/>
      <style:text-properties style:font-name="Calibri" style:font-name-complex="Calibri" fo:font-size="13pt" style:font-size-asian="13pt" style:font-size-complex="13pt"/>
    </style:style>
    <style:style style:name="P40" style:parent-style-name="MdListItem" style:family="paragraph">
      <style:paragraph-properties fo:text-align="justify" fo:margin-top="0in" fo:margin-bottom="0.1666in" fo:line-height="150%"/>
    </style:style>
    <style:style style:name="T41" style:parent-style-name="MdStrong" style:family="text">
      <style:text-properties style:font-name="Calibri" style:font-name-complex="Calibri" fo:font-size="13pt" style:font-size-asian="13pt" style:font-size-complex="13pt"/>
    </style:style>
    <style:style style:name="T42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P43" style:parent-style-name="MdListItem" style:family="paragraph">
      <style:paragraph-properties fo:text-align="justify" fo:margin-top="0in" fo:margin-bottom="0.1666in" fo:line-height="150%"/>
    </style:style>
    <style:style style:name="T44" style:parent-style-name="MdStrong" style:family="text">
      <style:text-properties style:font-name="Calibri" style:font-name-complex="Calibri" fo:font-size="13pt" style:font-size-asian="13pt" style:font-size-complex="13pt"/>
    </style:style>
    <style:style style:name="T45" style:parent-style-name="MdStrong" style:family="text">
      <style:text-properties style:font-name="Calibri" style:font-name-complex="Calibri" fo:font-size="13pt" style:font-size-asian="13pt" style:font-size-complex="13pt"/>
    </style:style>
    <style:style style:name="T46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P47" style:parent-style-name="MdListItem" style:family="paragraph">
      <style:paragraph-properties fo:text-align="justify" fo:margin-top="0in" fo:margin-bottom="0.1666in" fo:line-height="150%"/>
    </style:style>
    <style:style style:name="T48" style:parent-style-name="MdStrong" style:family="text">
      <style:text-properties style:font-name="Calibri" style:font-name-complex="Calibri" fo:font-size="13pt" style:font-size-asian="13pt" style:font-size-complex="13pt"/>
    </style:style>
    <style:style style:name="T49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50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P51" style:parent-style-name="MdListItem" style:family="paragraph">
      <style:paragraph-properties fo:text-align="justify" fo:margin-top="0in" fo:margin-bottom="0.1666in" fo:line-height="150%"/>
    </style:style>
    <style:style style:name="T52" style:parent-style-name="MdStrong" style:family="text">
      <style:text-properties style:font-name="Calibri" style:font-name-complex="Calibri" fo:font-size="13pt" style:font-size-asian="13pt" style:font-size-complex="13pt"/>
    </style:style>
    <style:style style:name="T53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54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P55" style:parent-style-name="MdListItem" style:family="paragraph">
      <style:paragraph-properties fo:text-align="justify" fo:margin-top="0in" fo:margin-bottom="0.1666in" fo:line-height="150%"/>
    </style:style>
    <style:style style:name="T56" style:parent-style-name="MdStrong" style:family="text">
      <style:text-properties style:font-name="Calibri" style:font-name-complex="Calibri" fo:font-size="13pt" style:font-size-asian="13pt" style:font-size-complex="13pt"/>
    </style:style>
    <style:style style:name="T57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P58" style:parent-style-name="MdListItem" style:family="paragraph">
      <style:paragraph-properties fo:text-align="justify" fo:margin-top="0in" fo:margin-bottom="0.1666in" fo:line-height="150%"/>
    </style:style>
    <style:style style:name="T59" style:parent-style-name="MdStrong" style:family="text">
      <style:text-properties style:font-name="Calibri" style:font-name-complex="Calibri" fo:font-size="13pt" style:font-size-asian="13pt" style:font-size-complex="13pt"/>
    </style:style>
    <style:style style:name="T60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61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P62" style:parent-style-name="MdSpace" style:family="paragraph">
      <style:paragraph-properties fo:text-align="justify" fo:margin-bottom="0.1666in" fo:line-height="150%"/>
      <style:text-properties style:font-name="Calibri" style:font-name-complex="Calibri" fo:font-size="13pt" style:font-size-asian="13pt" style:font-size-complex="13pt"/>
    </style:style>
    <style:style style:name="P63" style:parent-style-name="MdHeading3" style:family="paragraph">
      <style:paragraph-properties fo:text-align="justify" fo:margin-top="0in" fo:margin-bottom="0.1666in" fo:line-height="150%"/>
      <style:text-properties style:font-name="Calibri" style:font-name-complex="Calibri" fo:font-size="13pt" style:font-size-asian="13pt" style:font-size-complex="13pt"/>
    </style:style>
    <style:style style:name="P64" style:parent-style-name="MdParagraph" style:family="paragraph">
      <style:paragraph-properties fo:text-align="justify" fo:margin-top="0in" fo:margin-bottom="0.1666in" fo:line-height="150%"/>
    </style:style>
    <style:style style:name="T65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66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67" style:parent-style-name="MdStrong" style:family="text">
      <style:text-properties style:font-name="Calibri" style:font-name-complex="Calibri" fo:font-size="13pt" style:font-size-asian="13pt" style:font-size-complex="13pt"/>
    </style:style>
    <style:style style:name="T68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69" style:parent-style-name="MdStrong" style:family="text">
      <style:text-properties style:font-name="Calibri" style:font-name-complex="Calibri" fo:font-size="13pt" style:font-size-asian="13pt" style:font-size-complex="13pt"/>
    </style:style>
    <style:style style:name="T70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71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P72" style:parent-style-name="MdParagraph" style:family="paragraph">
      <style:paragraph-properties fo:text-align="justify" fo:margin-top="0in" fo:margin-bottom="0.1666in" fo:line-height="150%"/>
    </style:style>
    <style:style style:name="T73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74" style:parent-style-name="Fonteparág.padrão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75" style:parent-style-name="MdParagraph" style:family="paragraph">
      <style:paragraph-properties fo:text-align="justify" fo:margin-top="0in" fo:margin-bottom="0.1666in" fo:line-height="150%"/>
      <style:text-properties style:font-name="Calibri" style:font-name-complex="Calibri" fo:font-size="13pt" style:font-size-asian="13pt" style:font-size-complex="13pt"/>
    </style:style>
    <style:style style:name="P76" style:parent-style-name="MdListItem" style:family="paragraph">
      <style:paragraph-properties fo:text-align="justify" fo:margin-top="0in" fo:margin-bottom="0.1666in" fo:line-height="150%"/>
    </style:style>
    <style:style style:name="T77" style:parent-style-name="MdStrong" style:family="text">
      <style:text-properties style:font-name="Calibri" style:font-name-complex="Calibri" fo:font-size="13pt" style:font-size-asian="13pt" style:font-size-complex="13pt"/>
    </style:style>
    <style:style style:name="T78" style:parent-style-name="MdStrong" style:family="text">
      <style:text-properties style:font-name="Calibri" style:font-name-complex="Calibri" fo:font-weight="normal" style:font-weight-asian="normal" style:font-weight-complex="normal" fo:font-size="13pt" style:font-size-asian="13pt" style:font-size-complex="13pt"/>
    </style:style>
    <style:style style:name="T79" style:parent-style-name="MdStrong" style:family="text">
      <style:text-properties style:font-name="Calibri" style:font-name-complex="Calibri" fo:font-weight="normal" style:font-weight-asian="normal" style:font-weight-complex="normal" fo:font-size="13pt" style:font-size-asian="13pt" style:font-size-complex="13pt"/>
    </style:style>
    <style:style style:name="T80" style:parent-style-name="MdStrong" style:family="text">
      <style:text-properties style:font-name="Calibri" style:font-name-complex="Calibri" fo:font-weight="normal" style:font-weight-asian="normal" style:font-weight-complex="normal" fo:font-size="13pt" style:font-size-asian="13pt" style:font-size-complex="13pt"/>
    </style:style>
    <style:style style:name="P81" style:parent-style-name="MdListItem" style:family="paragraph">
      <style:paragraph-properties fo:text-align="justify" fo:margin-top="0in" fo:margin-bottom="0.1666in" fo:line-height="150%"/>
    </style:style>
    <style:style style:name="T82" style:parent-style-name="MdStrong" style:family="text">
      <style:text-properties style:font-name="Calibri" style:font-name-complex="Calibri" fo:font-size="13pt" style:font-size-asian="13pt" style:font-size-complex="13pt"/>
    </style:style>
    <style:style style:name="T83" style:parent-style-name="MdStrong" style:family="text">
      <style:text-properties style:font-name="Calibri" style:font-name-complex="Calibri" fo:font-weight="normal" style:font-weight-asian="normal" style:font-weight-complex="normal" fo:font-size="13pt" style:font-size-asian="13pt" style:font-size-complex="13pt"/>
    </style:style>
    <style:style style:name="T84" style:parent-style-name="MdStrong" style:family="text">
      <style:text-properties style:font-name="Calibri" style:font-name-complex="Calibri" fo:font-weight="normal" style:font-weight-asian="normal" style:font-weight-complex="normal" fo:font-size="13pt" style:font-size-asian="13pt" style:font-size-complex="13pt"/>
    </style:style>
    <style:style style:name="T85" style:parent-style-name="MdStrong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3pt" style:font-size-asian="13pt" style:font-size-complex="13pt"/>
    </style:style>
    <style:style style:name="T86" style:parent-style-name="MdStrong" style:family="text">
      <style:text-properties style:font-name="Calibri" style:font-name-complex="Calibri" fo:font-weight="normal" style:font-weight-asian="normal" style:font-weight-complex="normal" fo:font-size="13pt" style:font-size-asian="13pt" style:font-size-complex="13pt"/>
    </style:style>
    <style:style style:name="P87" style:parent-style-name="MdListItem" style:family="paragraph">
      <style:paragraph-properties fo:text-align="justify" fo:margin-top="0in" fo:margin-bottom="0.1666in" fo:line-height="150%"/>
    </style:style>
    <style:style style:name="T88" style:parent-style-name="MdStrong" style:family="text">
      <style:text-properties style:font-name="Calibri" style:font-name-complex="Calibri" fo:font-size="13pt" style:font-size-asian="13pt" style:font-size-complex="13pt"/>
    </style:style>
    <style:style style:name="T89" style:parent-style-name="MdStrong" style:family="text">
      <style:text-properties style:font-name="Calibri" style:font-name-complex="Calibri" fo:font-size="13pt" style:font-size-asian="13pt" style:font-size-complex="13pt"/>
    </style:style>
    <style:style style:name="T90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91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P92" style:parent-style-name="MdListItem" style:family="paragraph">
      <style:paragraph-properties fo:text-align="justify" fo:margin-top="0in" fo:margin-bottom="0.1666in" fo:line-height="150%"/>
    </style:style>
    <style:style style:name="T93" style:parent-style-name="MdStrong" style:family="text">
      <style:text-properties style:font-name="Calibri" style:font-name-complex="Calibri" fo:font-size="13pt" style:font-size-asian="13pt" style:font-size-complex="13pt"/>
    </style:style>
    <style:style style:name="T94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95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96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97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P98" style:parent-style-name="MdParagraph" style:family="paragraph">
      <style:paragraph-properties fo:text-align="justify" fo:margin-top="0in" fo:margin-bottom="0.1666in" fo:line-height="150%"/>
    </style:style>
    <style:style style:name="T99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100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02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04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105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P106" style:parent-style-name="MdParagraph" style:family="paragraph">
      <style:paragraph-properties fo:text-align="justify" fo:margin-top="0in" fo:margin-bottom="0.1666in" fo:line-height="150%"/>
      <style:text-properties style:font-name="Calibri" style:font-name-complex="Calibri" fo:font-size="13pt" style:font-size-asian="13pt" style:font-size-complex="13pt"/>
    </style:style>
    <style:style style:name="P107" style:parent-style-name="MdHeading2" style:family="paragraph">
      <style:paragraph-properties fo:text-align="justify" fo:margin-top="0in" fo:margin-bottom="0.1666in" fo:line-height="150%"/>
      <style:text-properties style:font-name="Calibri" style:font-name-complex="Calibri" fo:font-size="13pt" style:font-size-asian="13pt" style:font-size-complex="13pt"/>
    </style:style>
    <style:style style:name="P108" style:parent-style-name="MdParagraph" style:family="paragraph">
      <style:paragraph-properties fo:text-align="justify" fo:margin-top="0in" fo:margin-bottom="0.1666in" fo:line-height="150%"/>
    </style:style>
    <style:style style:name="T109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110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111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112" style:parent-style-name="MdStrong" style:family="text">
      <style:text-properties style:font-name="Calibri" style:font-name-complex="Calibri" fo:font-size="13pt" style:font-size-asian="13pt" style:font-size-complex="13pt"/>
    </style:style>
    <style:style style:name="T113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P114" style:parent-style-name="MdHeading3" style:family="paragraph">
      <style:paragraph-properties fo:text-align="justify" fo:margin-top="0in" fo:margin-bottom="0.1666in" fo:line-height="150%"/>
      <style:text-properties style:font-name="Calibri" style:font-name-complex="Calibri" fo:font-size="13pt" style:font-size-asian="13pt" style:font-size-complex="13pt"/>
    </style:style>
    <style:style style:name="P115" style:parent-style-name="MdParagraph" style:family="paragraph">
      <style:paragraph-properties fo:text-align="justify" fo:margin-top="0in" fo:margin-bottom="0.1666in" fo:line-height="150%"/>
    </style:style>
    <style:style style:name="T116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117" style:parent-style-name="MdStrong" style:family="text">
      <style:text-properties style:font-name="Calibri" style:font-name-complex="Calibri" fo:font-size="13pt" style:font-size-asian="13pt" style:font-size-complex="13pt"/>
    </style:style>
    <style:style style:name="T118" style:parent-style-name="MdStrong" style:family="text">
      <style:text-properties style:font-name="Calibri" style:font-name-complex="Calibri" fo:font-size="13pt" style:font-size-asian="13pt" style:font-size-complex="13pt"/>
    </style:style>
    <style:style style:name="T119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P120" style:parent-style-name="MdParagraph" style:family="paragraph">
      <style:paragraph-properties fo:text-align="justify" fo:margin-top="0in" fo:margin-bottom="0.1666in" fo:line-height="150%"/>
    </style:style>
    <style:style style:name="T121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122" style:parent-style-name="MdStrong" style:family="text">
      <style:text-properties style:font-name="Calibri" style:font-name-complex="Calibri" fo:font-size="13pt" style:font-size-asian="13pt" style:font-size-complex="13pt"/>
    </style:style>
    <style:style style:name="T123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124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125" style:parent-style-name="MdStrong" style:family="text">
      <style:text-properties style:font-name="Calibri" style:font-name-complex="Calibri" fo:font-size="13pt" style:font-size-asian="13pt" style:font-size-complex="13pt"/>
    </style:style>
    <style:style style:name="T126" style:parent-style-name="MdStrong" style:family="text">
      <style:text-properties style:font-name="Calibri" style:font-name-complex="Calibri" fo:font-size="13pt" style:font-size-asian="13pt" style:font-size-complex="13pt"/>
    </style:style>
    <style:style style:name="T127" style:parent-style-name="MdStrong" style:family="text">
      <style:text-properties style:font-name="Calibri" style:font-name-complex="Calibri"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MdStrong" style:family="text">
      <style:text-properties style:font-name="Calibri" style:font-name-complex="Calibri" fo:font-size="13pt" style:font-size-asian="13pt" style:font-size-complex="13pt"/>
    </style:style>
    <style:style style:name="T129" style:parent-style-name="MdStrong" style:family="text">
      <style:text-properties style:font-name="Calibri" style:font-name-complex="Calibri" fo:font-size="13pt" style:font-size-asian="13pt" style:font-size-complex="13pt"/>
    </style:style>
    <style:style style:name="T130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P131" style:parent-style-name="MdParagraph" style:family="paragraph">
      <style:paragraph-properties fo:text-align="justify" fo:margin-top="0in" fo:margin-bottom="0.1666in" fo:line-height="150%"/>
      <style:text-properties style:font-name="Calibri" style:font-name-complex="Calibri" fo:font-size="13pt" style:font-size-asian="13pt" style:font-size-complex="13pt"/>
    </style:style>
    <style:style style:name="P132" style:parent-style-name="MdParagraph" style:family="paragraph">
      <style:paragraph-properties fo:text-align="justify" fo:margin-top="0in" fo:margin-bottom="0.1666in" fo:line-height="150%"/>
      <style:text-properties style:font-name="Calibri" style:font-name-complex="Calibri" fo:font-size="13pt" style:font-size-asian="13pt" style:font-size-complex="13pt"/>
    </style:style>
    <style:style style:name="P133" style:parent-style-name="MdParagraph" style:family="paragraph">
      <style:paragraph-properties fo:text-align="justify" fo:margin-top="0in" fo:margin-bottom="0.1666in" fo:line-height="150%"/>
      <style:text-properties style:font-name="Calibri" style:font-name-complex="Calibri" fo:font-size="13pt" style:font-size-asian="13pt" style:font-size-complex="13pt"/>
    </style:style>
    <style:style style:name="P134" style:parent-style-name="MdHeading2" style:family="paragraph">
      <style:paragraph-properties fo:text-align="justify" fo:margin-top="0in" fo:margin-bottom="0.1666in" fo:line-height="150%"/>
      <style:text-properties style:font-name="Calibri" style:font-name-complex="Calibri" fo:font-size="13pt" style:font-size-asian="13pt" style:font-size-complex="13pt"/>
    </style:style>
    <style:style style:name="P135" style:parent-style-name="MdParagraph" style:family="paragraph">
      <style:paragraph-properties fo:text-align="justify" fo:margin-top="0in" fo:margin-bottom="0.1666in" fo:line-height="150%"/>
      <style:text-properties style:font-name="Calibri" style:font-name-complex="Calibri" fo:font-size="13pt" style:font-size-asian="13pt" style:font-size-complex="13pt"/>
    </style:style>
    <style:style style:name="P136" style:parent-style-name="MdParagraph" style:family="paragraph">
      <style:paragraph-properties fo:text-align="justify" fo:margin-top="0in" fo:margin-bottom="0.1666in" fo:line-height="150%"/>
      <style:text-properties style:font-name="Calibri" style:font-name-complex="Calibri" fo:font-size="13pt" style:font-size-asian="13pt" style:font-size-complex="13pt"/>
    </style:style>
    <style:style style:name="P137" style:parent-style-name="MdParagraph" style:family="paragraph">
      <style:paragraph-properties fo:text-align="justify" fo:margin-top="0in" fo:margin-bottom="0.1666in" fo:line-height="150%"/>
      <style:text-properties style:font-name="Calibri" style:font-name-complex="Calibri" fo:font-size="13pt" style:font-size-asian="13pt" style:font-size-complex="13pt"/>
    </style:style>
    <style:style style:name="P138" style:parent-style-name="MdHeading2" style:family="paragraph">
      <style:paragraph-properties fo:text-align="justify" fo:margin-top="0in" fo:margin-bottom="0.1666in" fo:line-height="150%"/>
      <style:text-properties style:font-name="Calibri" style:font-name-complex="Calibri" fo:font-size="13pt" style:font-size-asian="13pt" style:font-size-complex="13pt"/>
    </style:style>
    <style:style style:name="P139" style:parent-style-name="MdParagraph" style:family="paragraph">
      <style:paragraph-properties fo:text-align="justify" fo:margin-top="0in" fo:margin-bottom="0.1666in" fo:line-height="150%"/>
    </style:style>
    <style:style style:name="T140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141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142" style:parent-style-name="MdLink" style:family="text">
      <style:text-properties style:font-name="Calibri" style:font-name-complex="Calibri" fo:font-size="13pt" style:font-size-asian="13pt" style:font-size-complex="13pt"/>
    </style:style>
    <style:style style:name="T143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P144" style:parent-style-name="MdParagraph" style:family="paragraph">
      <style:paragraph-properties fo:text-align="justify" fo:margin-top="0in" fo:margin-bottom="0.1666in" fo:line-height="150%"/>
    </style:style>
    <style:style style:name="T145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146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147" style:parent-style-name="Hyperlink" style:family="text">
      <style:text-properties style:font-name="Calibri" style:font-name-complex="Calibri" fo:font-size="13pt" style:font-size-asian="13pt" style:font-size-complex="13pt"/>
    </style:style>
    <style:style style:name="T148" style:parent-style-name="Hyperlink" style:family="text">
      <style:text-properties style:font-name="Calibri" style:font-name-complex="Calibri" fo:font-size="13pt" style:font-size-asian="13pt" style:font-size-complex="13pt"/>
    </style:style>
    <style:style style:name="T149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P150" style:parent-style-name="MdParagraph" style:family="paragraph">
      <style:paragraph-properties fo:text-align="justify" fo:margin-top="0in" fo:margin-bottom="0.1666in" fo:line-height="150%"/>
    </style:style>
    <style:style style:name="T151" style:parent-style-name="Fonteparág.padrão" style:family="text">
      <style:text-properties style:font-name="Calibri" style:font-name-complex="Calibri" fo:font-size="13pt" style:font-size-asian="13pt" style:font-size-complex="13pt" fo:language="en" fo:country="US"/>
    </style:style>
    <style:style style:name="T152" style:parent-style-name="Fonteparág.padrão" style:family="text">
      <style:text-properties style:font-name="Calibri" style:font-name-complex="Calibri" fo:font-style="italic" style:font-style-asian="italic" style:font-style-complex="italic" fo:font-size="13pt" style:font-size-asian="13pt" style:font-size-complex="13pt" fo:language="en" fo:country="US"/>
    </style:style>
    <style:style style:name="T153" style:parent-style-name="Fonteparág.padrão" style:family="text">
      <style:text-properties style:font-name="Calibri" style:font-name-complex="Calibri" fo:font-size="13pt" style:font-size-asian="13pt" style:font-size-complex="13pt" fo:language="en" fo:country="US"/>
    </style:style>
    <style:style style:name="T154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155" style:parent-style-name="MdLink" style:family="text">
      <style:text-properties style:font-name="Calibri" style:font-name-complex="Calibri" fo:font-size="13pt" style:font-size-asian="13pt" style:font-size-complex="13pt"/>
    </style:style>
    <style:style style:name="T156" style:parent-style-name="Fonteparág.padrão" style:family="text">
      <style:text-properties style:font-name="Calibri" style:font-name-complex="Calibri" fo:font-size="13pt" style:font-size-asian="13pt" style:font-size-complex="13pt"/>
    </style:style>
  </office:automatic-styles>
  <office:body>
    <office:text text:use-soft-page-breaks="true">
      <text:h text:style-name="P1" text:outline-level="1">ESTATUTO DA CRIANÇA E DO ADOLESCENTE DIGITAL, SOFTWARE LIVRE E SOBERANIA TECNOLÓGICA</text:h>
      <text:p text:style-name="P2"/>
      <text:p text:style-name="P3"><text:span text:style-name="T4">Autor</text:span><text:span text:style-name="T5">: Omar Kaminski<text:s/></text:span><text:span text:style-name="T6"><text:line-break/></text:span></text:p>
      <text:list text:style-name="LFO1" text:continue-numbering="true">
        <text:list-item>
          <text:p text:style-name="P7">INTRODUÇÃO</text:p>
        </text:list-item>
      </text:list>
      <text:p text:style-name="P8"><text:span text:style-name="T9">A convergência entre o<text:s/></text:span><text:span text:style-name="T10">Estatuto da Criança e do Adolescente no<text:s/></text:span><text:span text:style-name="T11">Ambiente Digital (ECA Digital)</text:span><text:span text:style-name="T12"><text:s/>e o movimento do<text:s/></text:span><text:span text:style-name="T13">Software Livre</text:span><text:span text:style-name="T14"><text:s/>representa um marco primordial para a garantia de direitos fundamentais no Brasil.<text:s/></text:span></text:p>
      <text:p text:style-name="P15">A Lei nº 15.211/2025 [1], que atualiza o ECA para enfrentar os desafios da era da informação, estabelece diretrizes que encontram no Software Livre não apenas uma ferramenta técnica, mas um fundamento ético e político para sua plena implementação.<text:s/></text:p>
      <text:p text:style-name="P16"><text:span text:style-name="T17">Este<text:s/></text:span><text:span text:style-name="T18">estudo</text:span><text:span text:style-name="T19"><text:s/>preliminar analisa como a liberdade do software<text:s/></text:span><text:span text:style-name="T20">é a única garantia real</text:span><text:span text:style-name="T21"><text:s/>de que o "</text:span><text:span text:style-name="T22">melhor interesse da c</text:span><text:span text:style-name="T23">riança</text:span><text:span text:style-name="T24">"</text:span><text:span text:style-name="T25">, expressão<text:s/></text:span><text:span text:style-name="T26">utilizada rep</text:span><text:span text:style-name="T27">etida</text:span><text:span text:style-name="T28">s</text:span><text:span text:style-name="T29"><text:s/>vezes no texto da Lei,</text:span><text:span text:style-name="T30"><text:s/>prevalecerá sobre interesses comerciais opacos.</text:span></text:p>
      <text:p text:style-name="P31"/>
      <text:p text:style-name="P32">2. FUNDAMENTAÇÃO LEGAL E JURISPRUDENCIAL<text:line-break/><text:line-break/>2.1. O ECA Digital (Lei nº 15.211/2025)</text:p>
      <text:p text:style-name="P33"><text:span text:style-name="T34">Com vigência estabelecida para 17 de março de 2026, o ECA Digital amplia a proteção integral de crianças e adolescentes</text:span><text:span text:style-name="T35"><text:s/>para o ambiente online, baseando-se na<text:s/></text:span><text:span text:style-name="T36">privacidade por design</text:span><text:span text:style-name="T37">.<text:s/></text:span></text:p>
      <text:soft-page-break/>
      <text:h text:style-name="P38" text:outline-level="2">A<text:s/>Lei se aplica a todo produto ou serviço de tecnologia da informação direcionado a crianças e adolescentes ou de acesso provável por eles, impondo deveres rigorosos de prevenção e mitigação<text:s/>de riscos.</text:h>
      <text:p text:style-name="P39"><text:line-break/>Os principais pontos da lei incluem:</text:p>
      <text:list text:style-name="LFO2">
        <text:list-item text:start-value="1">
          <text:p text:style-name="P40"><text:span text:style-name="T41">Definição de Produto ou Serviço de TI (Art. 2º, I)</text:span><text:span text:style-name="T42">: Abrange aplicações de internet, programas de computador, softwares, sistemas operacionais, lojas de aplicações e jogos eletrônicos;</text:span></text:p>
        </text:list-item>
        <text:list-item>
          <text:p text:style-name="P43"><text:span text:style-name="T44">Acesso Provável (Art.<text:s/></text:span><text:span text:style-name="T45">1º, Parágrafo único)</text:span><text:span text:style-name="T46">: Considera a probabilidade de uso, atratividade, facilidade de acesso e grau de risco à privacidade ou desenvolvimento biopsicossocial;</text:span></text:p>
        </text:list-item>
        <text:list-item>
          <text:p text:style-name="P47"><text:span text:style-name="T48">Deveres de Prevenção e Mitigação de Riscos (Art. 6º)</text:span><text:span text:style-name="T49">: Obriga fornecedores a adotar medidas contra e</text:span><text:span text:style-name="T50">xploração sexual, violência, indução a comportamentos nocivos, publicidade predatória, entre outros;</text:span></text:p>
        </text:list-item>
        <text:list-item>
          <text:p text:style-name="P51"><text:span text:style-name="T52">Verificação de Idade e Vinculação de Contas (Art. 24)</text:span><text:span text:style-name="T53">: Exige que contas de menores de 16 anos sejam vinculadas às de seus responsáveis legais, com<text:s/></text:span><text:span text:style-name="T54">mecanismos eficazes de aferição de idade;</text:span></text:p>
        </text:list-item>
        <text:list-item>
          <text:p text:style-name="P55"><text:span text:style-name="T56">Transparência e Responsabilidade (Art. 4º, IX)</text:span><text:span text:style-name="T57">: Fundamenta a utilização de produtos e serviços de TI na transparência e responsabilidade no tratamento de dados pessoais;</text:span></text:p>
        </text:list-item>
        <text:list-item>
          <text:p text:style-name="P58"><text:span text:style-name="T59">Modulação das Obrigações (Art. 39)</text:span><text:span text:style-name="T60">: Permite<text:s/></text:span><text:span text:style-name="T61">que as obrigações sejam aplicadas conforme as características, funcionalidades, grau de interferência do fornecedor, número de usuários e porte do fornecedor.</text:span></text:p>
        </text:list-item>
      </text:list>
      <text:p text:style-name="P62"/>
      <text:soft-page-break/>
      <text:h text:style-name="P63" text:outline-level="3">2.2. A Decisão do STF na ADI 3059: Software Livre como Política Pública Constitucional</text:h>
      <text:p text:style-name="P64"><text:span text:style-name="T65">O Supremo</text:span><text:span text:style-name="T66"><text:s/>Tribunal Federal (STF), ao julgar a<text:s/></text:span><text:span text:style-name="T67">Ação Direta de Inconstitucionalidade (ADI) 3059/RS</text:span><text:span text:style-name="T68">, proferiu uma decisão paradigmática que reconhece a constitucionalidade de leis estaduais que estabelecem a preferência pela aquisição e uso de<text:s/></text:span><text:span text:style-name="T69">Software Livre</text:span><text:span text:style-name="T70"><text:s/>na Admini</text:span><text:span text:style-name="T71">stração Pública [2].<text:s/></text:span></text:p>
      <text:p text:style-name="P72"><text:span text:style-name="T73">Esta decisão, de 09 de abril de 2015, é um marco para a defesa do Software Livre no Brasil, pois eleva seus princípios a um patamar de<text:s/></text:span><text:span text:style-name="T74">política pública constitucionalmente chancelada.<text:s/></text:span></text:p>
      <text:p text:style-name="P75">Os fundamentos da ADI 3059 são cruciais para a interpretação e aplicação do ECA Digital:</text:p>
      <text:list text:style-name="LFO2" text:continue-numbering="true">
        <text:list-item>
          <text:p text:style-name="P76"><text:span text:style-name="T77">Soberania Tecnológica e Autonomia do Estado:<text:s/></text:span><text:span text:style-name="T78">O STF reconheceu que a preferência pelo Software Livre é um instrumento legítimo para garantir a autonomia do Estado sobre suas ferramentas tecnológicas, reduzindo a depen</text:span><text:span text:style-name="T79">dência de fornecedores específicos e promovendo a segurança da informação. A capacidade de auditar, modificar e adaptar o código-fonte confere ao poder público (e, por extensão, à sociedade) maior controle sobre os sistemas que utiliza, um imperativo para<text:s/></text:span><text:span text:style-name="T80">a proteção de dados sensíveis de crianças e adolescentes;</text:span></text:p>
        </text:list-item>
        <text:list-item>
          <text:p text:style-name="P81"><text:span text:style-name="T82">Eficiência e Economicidade:<text:s/></text:span><text:span text:style-name="T83">A decisão destacou que o Software Livre promove a eficiência administrativa e a economicidade, ao eliminar custos de licenciamento e evitar o "aprisionamento tecnológico"</text:span><text:span text:style-name="T84"><text:s/>(</text:span><text:span text:style-name="T85">vendor lock-in</text:span><text:span text:style-name="T86">). Essa racionalidade na gestão de recursos públicos é um princípio constitucional que pode e deve ser aplicado na escolha de tecnologias para a conformidade com o ECA Digital, especialmente para órgãos públicos e projetos comunitários;</text:span></text:p>
        </text:list-item>
        <text:list-item>
          <text:p text:style-name="P87"><text:span text:style-name="T88">Tra</text:span><text:span text:style-name="T89">nsparência e Controle Social</text:span><text:span text:style-name="T90">: Embora não explicitamente mencionada na ementa, a transparência inerente ao Software Livre alinha-se com os princípios da publicidade e do controle social da Administração Pública. No contexto do ECA Digital, a abertura do cód</text:span><text:span text:style-name="T91">igo-fonte de ferramentas de verificação de idade ou moderação de conteúdo permite à sociedade civil e a especialistas auditar sua eficácia e ausência de vieses ou mecanismos de vigilância indevida;</text:span></text:p>
        </text:list-item>
        <text:list-item>
          <text:p text:style-name="P92"><text:span text:style-name="T93">Não Exclusão de Fornecedores e Ampla Competitividade</text:span><text:span text:style-name="T94">: O ST</text:span><text:span text:style-name="T95">F ressaltou que a preferência pelo Software Livre não exclui do mercado os fornecedores de software proprietário, mas estabelece um modelo de licenciamento que beneficia o interesse público. Qualquer empresa pode adaptar seu modelo de negócio para oferecer</text:span><text:span text:style-name="T96"><text:s/>soluções baseadas em Software Livre, promovendo a competitividade e a inovação. Isto é relevante para o ECA Digital, pois a busca por soluções de conformidade deve incentivar um mercado aberto e diversificado, e não monopolizado por poucas empresas com so</text:span><text:span text:style-name="T97">ftware fechado.</text:span></text:p>
        </text:list-item>
      </text:list>
      <text:p text:style-name="P98"><text:span text:style-name="T99"><text:line-break/></text:span><text:span text:style-name="T100">Em suma, a ADI 3059 estabelece um precedente robusto para que o Software Livre seja considerado não apenas uma alternativa viável, mas uma<text:s/></text:span><text:span text:style-name="T101">opção preferencial e constitucionalmente amparada</text:span><text:span text:style-name="T102">, e, neste contexto, uma<text:s/></text:span><text:span text:style-name="T103">exigência moral e legal</text:span><text:span text:style-name="T104"><text:s/>par</text:span><text:span text:style-name="T105">a o desenvolvimento e a implementação de soluções tecnológicas no âmbito público, incluindo aquelas necessárias para a proteção de crianças e adolescentes no ambiente digital.<text:s/></text:span></text:p>
      <text:p text:style-name="P106">Este entendimento deve guiar a interpretação e a regulamentação do ECA Digital,<text:s/>assegurando que as soluções adotadas estejam em consonância com os princípios de liberdade, transparência e soberania tecnológica, que são inerentes ao Software Livre.</text:p>
      <text:soft-page-break/>
      <text:h text:style-name="P107" text:outline-level="2">3. SOFTWARE LIVRE: AS QUATRO LIBERDADES COMO GARANTIA DE PROTEÇÃO</text:h>
      <text:p text:style-name="P108"><text:span text:style-name="T109">O</text:span><text:span text:style-name="T110"><text:s/>Software Livre, con</text:span><text:span text:style-name="T111">forme definido pela Free Software Foundation (FSF), garante aos usuários as<text:s/></text:span><text:span text:style-name="T112">quatro liberdades essenciais</text:span><text:span text:style-name="T113"><text:s/>[3]. Essas liberdades alinham-se intrinsecamente com os princípios de transparência e educação digital do ECA Digital.</text:span></text:p>
      <text:h text:style-name="P114" text:outline-level="3"><text:line-break/>3.1 Crítica ao Software Proprietário como Ameaça à Liberdade e ao "Melhor Interesse da Criança"</text:h>
      <text:p text:style-name="P115"><text:span text:style-name="T116">Enquanto softwares proprietários operam frequentemente como "caixas-pretas", cujos algoritmos de recomendação e coleta de dados são segredos comerciais e<text:s/></text:span><text:span text:style-name="T117">restrições fundamentais às liberdades</text:span><text:span text:style-name="T118"><text:s/>do usuário</text:span><text:span text:style-name="T119">, o Software Livre permite a auditoria pública de seu código-fonte.<text:s/></text:span></text:p>
      <text:p text:style-name="P120"><text:span text:style-name="T121">Essa abertura é a<text:s/></text:span><text:span text:style-name="T122">única garantia real</text:span><text:span text:style-name="T123"><text:s/>de que os sistemas utilizados por crianças e adolescentes não estarão sujeitos a interesses comerciais opacos que podem comprometer seu des</text:span><text:span text:style-name="T124">envolvimento biopsicossocial,<text:s/></text:span><text:span text:style-name="T125">colidindo diretamente com o<text:s/></text:span><text:span text:style-name="T126">“</text:span><text:span text:style-name="T127">melhor interesse da criança</text:span><text:span text:style-name="T128">”</text:span><text:span text:style-name="T129"><text:s/>e os princípios de privacidade por design do ECA Digital</text:span><text:span text:style-name="T130">.</text:span></text:p>
      <text:p text:style-name="P131">Essa abertura possibilita a auditoria pública – que a sociedade civil, pesquisadores e órgãos reguladores<text:s/>verifiquem se uma plataforma está, de fato, cumprindo as exigências legais, como a ausência de mecanismos viciantes ou de coleta indiscriminada de dados biométricos e de localização.</text:p>
      <text:p text:style-name="P132">No contexto educacional e governamental, o Software Livre promove a soberania digital, reduzindo a dependência de corporações e garantindo que dados de estudantes não sejam usados para perfilamento comercial.<text:s/></text:p>
      <text:p text:style-name="P133">Ele também fomenta a alfabetização tecnológica crítica, transformando usuários de meros consumidores passivos em cidadãos digitais ativos e capazes de compreender e controlar as ferramentas que utilizam.</text:p>
      <text:soft-page-break/>
      <text:h text:style-name="P134" text:outline-level="2">4. CONCLUSÃO<text:s/></text:h>
      <text:p text:style-name="P135">O ECA Digital e o Software Livre são aliados indispensáveis. Enquanto a lei fornece o arcabouço jurídico, o Software Livre provê a infraestrutura técnica transparente e soberana.<text:s/></text:p>
      <text:p text:style-name="P136">A proteção de crianças e adolescentes não deve servir de pretexto para a erosão das liberdades digitais; pelo contrário, é através da transparência e da autonomia proporcionadas pelo Software Livre que se constrói um ambiente digital verdadeiramente seguro e emancipador para as futuras gerações.</text:p>
      <text:p text:style-name="P137"/>
      <text:h text:style-name="P138" text:outline-level="2">5. REFERÊNCIAS</text:h>
      <text:p text:style-name="P139"><text:span text:style-name="T140">[1] Brasil. Lei nº 15.211, de 17 de setembro de 2025. Dispõe sobre a proteção de crianças e adolescentes em ambientes digitais (Estatuto<text:s/></text:span><text:span text:style-name="T141">Digital da Criança e do Adolescente). Disponível em:<text:s/></text:span><text:a xlink:href="https://www.planalto.gov.br/ccivil_03/_ato2023-2026/2025/lei/L15211.htm" office:target-frame-name="_top" xlink:show="replace"><text:span text:style-name="T142">https://www.planalto.gov.br/ccivil_03/_ato2023-2026/2025/lei/L15211.htm</text:span></text:a><text:span text:style-name="T143"><text:s/></text:span></text:p>
      <text:p text:style-name="P144"><text:span text:style-name="T145">[2] STF. Ação Direta de Inconstitucionali</text:span><text:span text:style-name="T146">dade (ADI) 3059/RS. Rel. Min. Ayres Britto, Red. p/ acórdão Min. Luiz Fux. Julgado em 09/04/2015. Disponível em:<text:s/></text:span><text:a xlink:href="https://portal.stf.jus.br/processos/detalhe.asp?incidente=13196" office:target-frame-name="_top" xlink:show="replace"><text:span text:style-name="T147">https://portal.stf.jus.br/processos/detalhe.asp?incidente=1319</text:span><text:span text:style-name="T148">6</text:span></text:a><text:span text:style-name="T149"><text:s/></text:span></text:p>
      <text:p text:style-name="P150"><text:span text:style-name="T151">[3] Free Software Foundation (FSF).<text:s/></text:span><text:span text:style-name="T152">The Free Software Definition</text:span><text:span text:style-name="T153">.<text:s/></text:span><text:span text:style-name="T154">Disponível em:<text:s/></text:span><text:a xlink:href="https://www.gnu.org/philosophy/free-software-definition.html" office:target-frame-name="_top" xlink:show="replace"><text:span text:style-name="T155">https://www.gnu.org/philosophy/free-software-definition.html</text:span></text:a><text:span text:style-name="T1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default-outline-level="1">
      <style:text-properties fo:color="#2E74B5" fo:font-size="16pt" style:font-size-asian="16pt" style:font-size-complex="16pt" fo:hyphenate="false"/>
    </style:style>
    <style:style style:name="Título2" style:display-name="Título 2" style:family="paragraph" style:default-outline-level="2">
      <style:text-properties fo:color="#2E74B5" fo:font-size="13pt" style:font-size-asian="13pt" style:font-size-complex="13pt" fo:hyphenate="false"/>
    </style:style>
    <style:style style:name="Título3" style:display-name="Título 3" style:family="paragraph" style:default-outline-level="3">
      <style:text-properties fo:color="#1F4D78" fo:hyphenate="false"/>
    </style:style>
    <style:style style:name="Título4" style:display-name="Título 4" style:family="paragraph" style:default-outline-level="4">
      <style:text-properties fo:font-style="italic" style:font-style-asian="italic" style:font-style-complex="italic" fo:color="#2E74B5" fo:hyphenate="false"/>
    </style:style>
    <style:style style:name="Título5" style:display-name="Título 5" style:family="paragraph" style:default-outline-level="5">
      <style:text-properties fo:color="#2E74B5" fo:hyphenate="false"/>
    </style:style>
    <style:style style:name="Título6" style:display-name="Título 6" style:family="paragraph" style:default-outline-level="6">
      <style:text-properties fo:color="#1F4D78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>
      <style:text-properties fo:font-size="28pt" style:font-size-asian="28pt" style:font-size-complex="28pt" fo:hyphenate="false"/>
    </style:style>
    <style:style style:name="Forte1" style:display-name="Forte1" style:family="paragraph">
      <style:text-properties fo:font-weight="bold" style:font-weight-asian="bold" style:font-weight-complex="bold" fo:hyphenate="false"/>
    </style:style>
    <style:style style:name="ParágrafodaLista" style:display-name="Parágrafo da Lista" style:family="paragraph"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Ref.denotaderodapé" style:display-name="Ref. de nota de rodapé" style:family="text">
      <style:text-properties style:text-position="super 66.6%"/>
    </style:style>
    <style:style style:name="Textodenotaderodapé" style:display-name="Texto de nota de rodapé" style:family="paragraph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font-size="10pt" style:font-size-asian="10pt" style:font-size-complex="10pt"/>
    </style:style>
    <style:style style:name="MdSpace" style:display-name="MdSpace" style:family="paragraph">
      <style:text-properties fo:font-size="6pt" style:font-size-asian="6pt" style:font-size-complex="6pt" fo:hyphenate="false"/>
    </style:style>
    <style:style style:name="MdCode" style:display-name="MdCode" style:family="paragraph">
      <style:paragraph-properties fo:border="0.0034in solid #A5A5A5" fo:padding="0.1111in" style:shadow="none" fo:margin-top="0.1388in" fo:margin-bottom="0.1388in"/>
      <style:text-properties style:font-name="Courier New" style:font-name-asian="Courier New" style:font-name-complex="Courier New" fo:color="#70AD47" fo:font-size="11pt" style:font-size-asian="11pt" style:font-size-complex="11pt" fo:hyphenate="false"/>
    </style:style>
    <style:style style:name="MdHr" style:display-name="MdHr" style:family="paragraph">
      <style:paragraph-properties fo:border-top="none" fo:border-left="none" fo:border-bottom="0.0034in solid #A5A5A5" fo:border-right="none" fo:padding-top="0in" fo:padding-left="0in" fo:padding-bottom="0.0138in" fo:padding-right="0in" style:shadow="none" fo:margin-top="0.1666in" fo:margin-bottom="0.1666in"/>
      <style:text-properties fo:hyphenate="false"/>
    </style:style>
    <style:style style:name="MdBlockquote" style:display-name="MdBlockquote" style:family="paragraph">
      <style:paragraph-properties fo:border-top="none" fo:border-left="0.0312in solid #A5A5A5" fo:border-bottom="none" fo:border-right="none" fo:padding-top="0in" fo:padding-left="0.1666in" fo:padding-bottom="0in" fo:padding-right="0in" style:shadow="none" fo:margin-top="0.1388in" fo:margin-bottom="0.1388in" fo:margin-left="0.25in">
        <style:tab-stops/>
      </style:paragraph-properties>
      <style:text-properties fo:font-style="italic" style:font-style-asian="italic" style:font-style-complex="italic" fo:color="#666666" fo:hyphenate="false"/>
    </style:style>
    <style:style style:name="MdHtml" style:display-name="MdHtml" style:family="paragraph">
      <style:text-properties style:font-name="Courier New" style:font-name-asian="Courier New" style:font-name-complex="Courier New" fo:color="#ED7D31" fo:hyphenate="false"/>
    </style:style>
    <style:style style:name="MdDef" style:display-name="MdDef" style:family="paragraph">
      <style:paragraph-properties fo:margin-left="0.5in" fo:text-indent="-0.25in">
        <style:tab-stops/>
      </style:paragraph-properties>
      <style:text-properties fo:hyphenate="false"/>
    </style:style>
    <style:style style:name="MdParagraph" style:display-name="MdParagraph" style:family="paragraph">
      <style:paragraph-properties fo:margin-top="0.0833in" fo:margin-bottom="0.0833in"/>
      <style:text-properties fo:hyphenate="false"/>
    </style:style>
    <style:style style:name="MdText" style:display-name="MdText" style:family="paragraph">
      <style:text-properties fo:hyphenate="false"/>
    </style:style>
    <style:style style:name="MdFootnote" style:display-name="MdFootnote" style:family="paragraph">
      <style:text-properties style:text-position="super 66.6%" fo:hyphenate="false"/>
    </style:style>
    <style:style style:name="MdListItem" style:display-name="MdListItem" style:family="paragraph">
      <style:paragraph-properties fo:margin-top="0.0416in" fo:margin-bottom="0.0416in" fo:margin-left="0.5in" fo:text-indent="-0.25in">
        <style:tab-stops/>
      </style:paragraph-properties>
      <style:text-properties fo:hyphenate="false"/>
    </style:style>
    <style:style style:name="MdTable" style:display-name="MdTable" style:family="paragraph">
      <style:paragraph-properties fo:margin-top="0.0416in" fo:margin-bottom="0.0416in"/>
      <style:text-properties fo:hyphenate="false"/>
    </style:style>
    <style:style style:name="MdTableHeader" style:display-name="MdTableHeader" style:family="paragraph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MdTableCell" style:display-name="MdTableCell" style:family="paragraph">
      <style:paragraph-properties fo:margin-top="0.0277in" fo:margin-bottom="0.0277in"/>
      <style:text-properties fo:font-size="10pt" style:font-size-asian="10pt" style:font-size-complex="10pt" fo:hyphenate="false"/>
    </style:style>
    <style:style style:name="MdHeading1" style:display-name="MdHeading1" style:family="paragraph" style:default-outline-level="1">
      <style:paragraph-properties fo:keep-with-next="always" fo:margin-top="0.3333in" fo:margin-bottom="0.1666in"/>
      <style:text-properties fo:font-weight="bold" style:font-weight-asian="bold" style:font-weight-complex="bold" fo:font-size="18pt" style:font-size-asian="18pt" style:font-size-complex="18pt" fo:hyphenate="false"/>
    </style:style>
    <style:style style:name="MdHeading2" style:display-name="MdHeading2" style:family="paragraph" style:default-outline-level="2">
      <style:paragraph-properties fo:keep-with-next="always" fo:margin-top="0.2777in" fo:margin-bottom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MdHeading3" style:display-name="MdHeading3" style:family="paragraph" style:default-outline-level="3">
      <style:paragraph-properties fo:keep-with-next="always" fo:margin-top="0.2222in" fo:margin-bottom="0.1111in"/>
      <style:text-properties fo:font-weight="bold" style:font-weight-asian="bold" style:font-weight-complex="bold" fo:font-size="14pt" style:font-size-asian="14pt" style:font-size-complex="14pt" fo:hyphenate="false"/>
    </style:style>
    <style:style style:name="MdHeading4" style:display-name="MdHeading4" style:family="paragraph" style:default-outline-level="4">
      <style:paragraph-properties fo:keep-with-next="always" fo:margin-top="0.1944in" fo:margin-bottom="0.0972in"/>
      <style:text-properties fo:font-weight="bold" style:font-weight-asian="bold" style:font-weight-complex="bold" fo:font-size="13pt" style:font-size-asian="13pt" style:font-size-complex="13pt" fo:hyphenate="false"/>
    </style:style>
    <style:style style:name="MdHeading5" style:display-name="MdHeading5" style:family="paragraph" style:default-outline-level="5">
      <style:paragraph-properties fo:keep-with-next="always" fo:margin-top="0.1666in" fo:margin-bottom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MdHeading6" style:display-name="MdHeading6" style:family="paragraph" style:default-outline-level="6">
      <style:paragraph-properties fo:keep-with-next="always" fo:margin-top="0.1666in" fo:margin-bottom="0.0833in"/>
      <style:text-properties fo:font-style="italic" style:font-style-asian="italic" style:font-style-complex="italic" fo:hyphenate="false"/>
    </style:style>
    <style:style style:name="MdTag" style:display-name="MdTag" style:family="text">
      <style:text-properties style:font-name="Courier New" style:font-name-asian="Courier New" style:font-name-complex="Courier New" fo:color="#ED7D31"/>
    </style:style>
    <style:style style:name="MdLink" style:display-name="Md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dStrong" style:display-name="MdStrong" style:family="text">
      <style:text-properties fo:font-weight="bold" style:font-weight-asian="bold" style:font-weight-complex="bold"/>
    </style:style>
    <style:style style:name="MdEm" style:display-name="MdEm" style:family="text">
      <style:text-properties fo:font-style="italic" style:font-style-asian="italic" style:font-style-complex="italic"/>
    </style:style>
    <style:style style:name="MdCodespan" style:display-name="MdCodespan" style:family="text">
      <style:text-properties style:font-name="Courier New" style:font-name-asian="Courier New" style:font-name-complex="Courier New" fo:color="#70AD47"/>
    </style:style>
    <style:style style:name="MdDel" style:display-name="MdDel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MdBr" style:display-name="MdBr" style:family="text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erted Document</dc:title>
    <dc:description>Converted from Markdown</dc:description>
    <meta:initial-creator>md2docx converter</meta:initial-creator>
    <dc:creator>Microsoft Office User</dc:creator>
    <meta:creation-date>2026-03-16T02:16:00Z</meta:creation-date>
    <dc:date>2026-03-16T02:31:00Z</dc:date>
    <meta:template xlink:href="Normal" xlink:type="simple"/>
    <meta:editing-cycles>5</meta:editing-cycles>
    <meta:editing-duration>PT600S</meta:editing-duration>
    <meta:document-statistic meta:page-count="6" meta:paragraph-count="17" meta:word-count="1384" meta:character-count="8843" meta:row-count="62" meta:non-whitespace-character-count="7476"/>
  </office:meta>
</office:document-meta>
</file>